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fill-color="#00dc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Jaquette_20_de_20_CD">
        <draw:rect draw:style-name="gr1" draw:text-style-name="P1" draw:layer="layout" svg:width="13cm" svg:height="12.767cm" svg:x="7.432cm" svg:y="14.432cm">
          <text:p/>
        </draw:rect>
        <draw:rect draw:style-name="gr1" draw:text-style-name="P1" draw:layer="layout" svg:width="15.79cm" svg:height="12cm" svg:x="0.932cm" svg:y="0.432cm">
          <text:p/>
        </draw:rect>
        <draw:rect draw:style-name="gr2" draw:text-style-name="P3" draw:layer="layout" svg:width="11.998cm" svg:height="0.5cm" draw:transform="rotate (1.56887646461741) translate (16.199cm 12.43cm)">
          <text:p text:style-name="P2"><text:span text:style-name="T1">Nom du CD</text:span></text:p>
        </draw:rect>
        <draw:rect draw:style-name="gr2" draw:text-style-name="P3" draw:layer="layout" svg:width="12cm" svg:height="0.5cm" draw:transform="rotate (-1.57149445849658) translate (1.443cm 0.432cm)">
          <text:p text:style-name="P2"><text:span text:style-name="T1">Nom du CD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32cm" fo:margin-bottom="0.469cm" fo:margin-left="0.432cm" fo:margin-right="0.46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Jaquette_20_de_20_CD" style:display-name="Jaquette de C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Christophe Gaufichon</meta:initial-creator>
    <meta:creation-date>2007-05-05T12:20:54</meta:creation-date>
    <dc:creator>Christophe Gaufichon</dc:creator>
    <dc:date>2007-05-05T13:26:57</dc:date>
    <meta:printed-by>Christophe Gaufichon</meta:printed-by>
    <meta:print-date>2007-05-05T12:33:40</meta:print-date>
    <dc:language>fr-FR</dc:language>
    <meta:editing-cycles>5</meta:editing-cycles>
    <meta:editing-duration>PT1H5M51S</meta:editing-duration>
    <meta:template xlink:type="simple" xlink:actuate="onRequest" xlink:role="template" xlink:href="/D:/Documents%20and%20Settings/ChrisG/Application%20Data/OpenOffice.org2/user/template/Jaquette%20de%20CD.otg" xlink:title="Jaquette de CD" meta:date="2007-05-05T12:20:54"/>
    <meta:user-defined meta:name="Info 1"/>
    <meta:user-defined meta:name="Info 2"/>
    <meta:user-defined meta:name="Info 3"/>
    <meta:user-defined meta:name="Info 4"/>
    <meta:document-statistic meta:object-count="4"/>
  </office:meta>
</office:document-meta>
</file>